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2000001A00000E1700000C811359290E4CE7C829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venir" svg:font-family="Avenir" style:font-family-generic="roman" style:font-pitch="variable"/>
    <style:font-face style:name="Avenir Book" svg:font-family="'Avenir Book'" style:font-family-generic="roman" style:font-pitch="variable"/>
    <style:font-face style:name="ETH Light" svg:font-family="'ETH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venir-Light" svg:font-family="Avenir-Light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6.002cm" style:type="right"/>
        </style:tab-stops>
      </style:paragraph-properties>
      <style:text-properties style:font-name="Avenir Book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Header">
      <style:paragraph-properties>
        <style:tab-stops>
          <style:tab-stop style:position="16.002cm" style:type="right"/>
        </style:tab-stops>
      </style:paragraph-properties>
      <style:text-properties style:font-name="Avenir Book" fo:font-size="10pt" style:font-size-asian="10pt" style:font-name-complex="Arial" style:font-size-complex="10pt"/>
    </style:style>
    <style:style style:name="P3" style:family="paragraph" style:parent-style-name="Header">
      <style:paragraph-properties>
        <style:tab-stops>
          <style:tab-stop style:position="16.002cm" style:type="right"/>
        </style:tab-stops>
      </style:paragraph-properties>
      <style:text-properties style:font-name="Avenir Book" fo:font-size="10pt" fo:language="de" fo:country="DE" style:font-size-asian="10pt" style:font-name-complex="Arial" style:font-size-complex="10pt"/>
    </style:style>
    <style:style style:name="P4" style:family="paragraph" style:parent-style-name="Standard">
      <style:text-properties style:font-size-complex="11pt"/>
    </style:style>
    <style:style style:name="P5" style:family="paragraph" style:parent-style-name="Standard">
      <style:text-properties style:font-name="Avenir Book" fo:language="de" fo:country="DE" style:language-asian="de" style:country-asian="DE" style:font-name-complex="Avenir-Light"/>
    </style:style>
    <style:style style:name="P6" style:family="paragraph" style:parent-style-name="Standard">
      <style:text-properties officeooo:rsid="001ae007" officeooo:paragraph-rsid="001ae007"/>
    </style:style>
    <style:style style:name="P7" style:family="paragraph" style:parent-style-name="Standard">
      <style:text-properties officeooo:rsid="00246163" officeooo:paragraph-rsid="00246163"/>
    </style:style>
    <style:style style:name="P8" style:family="paragraph" style:parent-style-name="Standard">
      <style:text-properties officeooo:rsid="00257f28" officeooo:paragraph-rsid="00257f28"/>
    </style:style>
    <style:style style:name="P9" style:family="paragraph" style:parent-style-name="Standard">
      <style:text-properties officeooo:rsid="0027216e" officeooo:paragraph-rsid="0027216e"/>
    </style:style>
    <style:style style:name="P10" style:family="paragraph" style:parent-style-name="Standard">
      <style:text-properties officeooo:rsid="002968e1" officeooo:paragraph-rsid="002968e1"/>
    </style:style>
    <style:style style:name="P11" style:family="paragraph" style:parent-style-name="Standard">
      <style:text-properties officeooo:rsid="002b587e" officeooo:paragraph-rsid="002b587e"/>
    </style:style>
    <style:style style:name="P12" style:family="paragraph" style:parent-style-name="Standard">
      <style:text-properties officeooo:rsid="002e0c5a" officeooo:paragraph-rsid="002e0c5a"/>
    </style:style>
    <style:style style:name="P13" style:family="paragraph" style:parent-style-name="Standard">
      <style:text-properties officeooo:rsid="00304ca0" officeooo:paragraph-rsid="00304ca0"/>
    </style:style>
    <style:style style:name="P14" style:family="paragraph" style:parent-style-name="Standard">
      <style:text-properties officeooo:rsid="0033ccbd" officeooo:paragraph-rsid="0033ccbd"/>
    </style:style>
    <style:style style:name="P15" style:family="paragraph" style:parent-style-name="Standard">
      <style:text-properties officeooo:rsid="0035b3eb" officeooo:paragraph-rsid="0035b3eb"/>
    </style:style>
    <style:style style:name="P16" style:family="paragraph" style:parent-style-name="Standard">
      <style:text-properties officeooo:rsid="00372571" officeooo:paragraph-rsid="00372571"/>
    </style:style>
    <style:style style:name="P17" style:family="paragraph" style:parent-style-name="Standard">
      <style:text-properties officeooo:rsid="0037ad0b" officeooo:paragraph-rsid="0037ad0b"/>
    </style:style>
    <style:style style:name="P18" style:family="paragraph" style:parent-style-name="Text_20_body">
      <style:paragraph-properties fo:margin-top="0cm" fo:margin-bottom="0cm" loext:contextual-spacing="false"/>
    </style:style>
    <style:style style:name="P19" style:family="paragraph" style:parent-style-name="Title">
      <style:text-properties fo:language="de" fo:country="DE" style:language-asian="de" style:country-asian="DE"/>
    </style:style>
    <style:style style:name="P20" style:family="paragraph" style:parent-style-name="Date" style:list-style-name="L1" style:master-page-name="First_20_Page">
      <style:paragraph-properties style:page-number="auto"/>
    </style:style>
    <style:style style:name="T1" style:family="text">
      <style:text-properties style:font-name="Avenir Book"/>
    </style:style>
    <style:style style:name="T2" style:family="text">
      <style:text-properties style:font-name="Avenir Book" fo:language="de" fo:country="DE" fo:font-weight="bold" style:language-asian="de" style:country-asian="DE" style:font-weight-asian="bold"/>
    </style:style>
    <style:style style:name="T3" style:family="text">
      <style:text-properties style:font-name="Avenir Book" fo:language="de" fo:country="DE" fo:font-weight="bold" style:language-asian="de" style:country-asian="DE" style:font-weight-asian="bold" style:font-weight-complex="bold"/>
    </style:style>
    <style:style style:name="T4" style:family="text">
      <style:text-properties style:font-name="Avenir Book" fo:language="de" fo:country="DE" fo:font-weight="bold" officeooo:rsid="001a03f7" style:language-asian="de" style:country-asian="DE" style:font-weight-asian="bold" style:font-weight-complex="bold"/>
    </style:style>
    <style:style style:name="T5" style:family="text">
      <style:text-properties style:font-name="Avenir Book" fo:language="de" fo:country="DE" fo:font-weight="bold" officeooo:rsid="0022721f" style:language-asian="de" style:country-asian="DE" style:font-weight-asian="bold" style:font-weight-complex="bold"/>
    </style:style>
    <style:style style:name="T6" style:family="text">
      <style:text-properties style:font-name="Avenir Book" fo:language="de" fo:country="DE" fo:font-weight="bold" officeooo:rsid="003a0383" style:language-asian="de" style:country-asian="DE" style:font-weight-asian="bold" style:font-weight-complex="bold"/>
    </style:style>
    <style:style style:name="T7" style:family="text">
      <style:text-properties style:font-name="Avenir Book" fo:language="de" fo:country="DE" fo:font-weight="bold" officeooo:rsid="003b7090" style:language-asian="de" style:country-asian="DE" style:font-weight-asian="bold" style:font-weight-complex="bold"/>
    </style:style>
    <style:style style:name="T8" style:family="text">
      <style:text-properties style:font-name="Avenir Book" fo:language="de" fo:country="DE" fo:font-weight="bold" officeooo:rsid="003c64d3" style:language-asian="de" style:country-asian="DE" style:font-weight-asian="bold" style:font-weight-complex="bold"/>
    </style:style>
    <style:style style:name="T9" style:family="text">
      <style:text-properties style:font-name="Avenir Book" fo:language="de" fo:country="DE" fo:font-weight="bold" officeooo:rsid="004059dd" style:language-asian="de" style:country-asian="DE" style:font-weight-asian="bold" style:font-weight-complex="bold"/>
    </style:style>
    <style:style style:name="T10" style:family="text">
      <style:text-properties style:font-name="Avenir Book" fo:language="de" fo:country="DE" style:language-asian="de" style:country-asian="DE"/>
    </style:style>
    <style:style style:name="T11" style:family="text">
      <style:text-properties style:font-name="Avenir Book" fo:language="de" fo:country="DE" officeooo:rsid="0039e314" style:language-asian="de" style:country-asian="DE"/>
    </style:style>
    <style:style style:name="T12" style:family="text">
      <style:text-properties style:font-name="Avenir Book" fo:language="de" fo:country="DE" officeooo:rsid="003e2d93" style:language-asian="de" style:country-asian="DE"/>
    </style:style>
    <style:style style:name="T13" style:family="text">
      <style:text-properties style:font-name="Avenir Book" fo:language="de" fo:country="DE" officeooo:rsid="004059dd" style:language-asian="de" style:country-asian="DE"/>
    </style:style>
    <style:style style:name="T14" style:family="text">
      <style:text-properties style:font-name="Avenir Book" fo:language="de" fo:country="DE" fo:font-weight="normal" officeooo:rsid="001a03f7" style:language-asian="de" style:country-asian="DE" style:font-weight-asian="normal" style:font-weight-complex="normal"/>
    </style:style>
    <style:style style:name="T15" style:family="text">
      <style:text-properties style:font-name="Avenir Book" fo:language="de" fo:country="DE" fo:font-weight="normal" officeooo:rsid="004059dd" style:language-asian="de" style:country-asian="DE" style:font-weight-asian="normal" style:font-weight-complex="normal"/>
    </style:style>
    <style:style style:name="T16" style:family="text">
      <style:text-properties style:font-name="Avenir Book" fo:language="de" fo:country="DE" fo:font-weight="normal" officeooo:rsid="003a0383" style:language-asian="de" style:country-asian="DE" style:font-weight-asian="normal" style:font-weight-complex="normal"/>
    </style:style>
    <style:style style:name="T17" style:family="text">
      <style:text-properties style:font-name="Avenir Book" fo:language="de" fo:country="DE" fo:font-weight="normal" officeooo:rsid="003c64d3" style:language-asian="de" style:country-asian="DE" style:font-weight-asian="normal" style:font-weight-complex="normal"/>
    </style:style>
    <style:style style:name="T18" style:family="text">
      <style:text-properties style:font-name="Avenir Book" fo:language="de" fo:country="DE" fo:font-weight="normal" officeooo:rsid="003b7090" style:language-asian="de" style:country-asian="DE" style:font-weight-asian="normal" style:font-weight-complex="normal"/>
    </style:style>
    <style:style style:name="T19" style:family="text">
      <style:text-properties fo:language="de" fo:country="DE" style:language-asian="de" style:country-asian="DE"/>
    </style:style>
    <style:style style:name="T20" style:family="text">
      <style:text-properties fo:language="de" fo:country="DE" officeooo:rsid="001a03f7" style:language-asian="de" style:country-asian="DE"/>
    </style:style>
    <style:style style:name="T21" style:family="text">
      <style:text-properties officeooo:rsid="001c9594"/>
    </style:style>
    <style:style style:name="T22" style:family="text">
      <style:text-properties officeooo:rsid="001febf8"/>
    </style:style>
    <style:style style:name="T23" style:family="text">
      <style:text-properties officeooo:rsid="0026216e"/>
    </style:style>
    <style:style style:name="T24" style:family="text">
      <style:text-properties officeooo:rsid="00283135"/>
    </style:style>
    <style:style style:name="T25" style:family="text">
      <style:text-properties officeooo:rsid="002d32be"/>
    </style:style>
    <style:style style:name="T26" style:family="text">
      <style:text-properties officeooo:rsid="002f7119"/>
    </style:style>
    <style:style style:name="T27" style:family="text">
      <style:text-properties officeooo:rsid="003124a0"/>
    </style:style>
    <style:style style:name="T28" style:family="text">
      <style:text-properties officeooo:rsid="00331f65"/>
    </style:style>
    <style:style style:name="T29" style:family="text">
      <style:text-properties officeooo:rsid="003404bb"/>
    </style:style>
    <style:style style:name="T30" style:family="text">
      <style:text-properties officeooo:rsid="004059dd"/>
    </style:style>
    <style:style style:name="T31" style:family="text"/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0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411582700" text:style-name="L1">
        <text:list-item>
          <text:p text:style-name="P20"><text:span text:style-name="T1">Zürich den 29.09.15</text:span></text:p>
        </text:list-item>
      </text:list>
      <text:h text:style-name="P19" text:outline-level="1">Protokoll der TQ Sitzung</text:h>
      <text:p text:style-name="P18"><text:span text:style-name="T3">Datum</text:span><text:span text:style-name="T2">:</text:span><text:span text:style-name="T10"> <text:s/></text:span><text:span text:style-name="T4">24.10.2017</text:span></text:p>
      <text:p text:style-name="P18"><text:span text:style-name="T3">Ort</text:span><text:span text:style-name="T10">: </text:span><text:span text:style-name="T4">ETL K25</text:span></text:p>
      <text:p text:style-name="P18"><text:span text:style-name="T3">Leitung</text:span><text:span text:style-name="T10">: </text:span><text:span text:style-name="T4">Tobias Rogg</text:span></text:p>
      <text:p text:style-name="P18"><text:span text:style-name="T3">Gäste</text:span><text:span text:style-name="T10">: </text:span><text:span text:style-name="T4">Deborah </text:span><text:span text:style-name="T5">Mittner</text:span><text:span text:style-name="T4">, </text:span><text:span text:style-name="T5">Yingniao Dai</text:span><text:span text:style-name="T4"> (Musikplattform)</text:span></text:p>
      <text:p text:style-name="P18"><text:span text:style-name="T3">Verpflegung</text:span><text:span text:style-name="T10">: </text:span><text:span text:style-name="T4">Jimmy‘s</text:span></text:p>
      <text:p text:style-name="P18"><text:span text:style-name="T3">Anwesend</text:span><text:span text:style-name="T10">: <text:s/></text:span><text:span text:style-name="T12">Board: </text:span><text:span text:style-name="T14">Mélissa </text:span><text:span text:style-name="T15">Zacharias</text:span><text:span text:style-name="T14">, </text:span><text:span text:style-name="T16">Tobias </text:span><text:span text:style-name="T15">Rogg</text:span><text:span text:style-name="T16">, </text:span><text:span text:style-name="T17">Arabell </text:span><text:span text:style-name="T15">Specker</text:span><text:span text:style-name="T17">, </text:span><text:span text:style-name="T18">Renato </text:span><text:span text:style-name="T15">Bellotti</text:span></text:p>
      <text:p text:style-name="P18"><text:span text:style-name="T3">Abwesend</text:span><text:span text:style-name="T10">: </text:span><text:span text:style-name="T13">Daria Vdovenko, Lisa Felsenstein, Andreas Müller</text:span></text:p>
      <text:h text:style-name="Heading_20_1" text:outline-level="1"><text:bookmark text:name="_GoBack"/><text:span text:style-name="T19">Protokollführung </text:span><text:span text:style-name="T20">Renato Bellotti</text:span></text:h>
      <text:p text:style-name="P4"/>
      <text:h text:style-name="Heading_20_1" text:outline-level="1">Nächste Sitzung</text:h>
      <text:p text:style-name="Standard"/>
      <text:h text:style-name="Heading_20_1" text:outline-level="1">Events</text:h>
      <text:p text:style-name="P6">- Flash mob with Musikplattform:</text:p>
      <text:p text:style-name="P6"><text:s text:c="2"/><text:span text:style-name="T21">General agreement; Time: </text:span></text:p>
      <text:p text:style-name="P6"><text:s text:c="2"/><text:span text:style-name="T21">Might be a motivation for new people to join TQ (not really necessary; expand?) and Musikplattform; advertisement for PBTQ; it‘s fun</text:span></text:p>
      <text:p text:style-name="P6"><text:s text:c="2"/><text:span text:style-name="T21">Offer courses for preparation</text:span></text:p>
      <text:p text:style-name="P6"><text:s text:c="2"/><text:span text:style-name="T22">Exchanged contact information with Musikplattform for further planning</text:span></text:p>
      <text:p text:style-name="P11">- Halloween Dancing:</text:p>
      <text:p text:style-name="P11"><text:s text:c="2"/>No food contest</text:p>
      <text:p text:style-name="P11"><text:s text:c="2"/>Drop the pirate theme for the board members</text:p>
      <text:p text:style-name="P11"><text:s text:c="2"/><text:span text:style-name="T25">Print and distribute the posters --&gt; Handle this earlier/better next time</text:span></text:p>
      <text:p text:style-name="P12">- Collaboration with EPFL <text:span text:style-name="T26">(They probably are like Freies Tanzen); workshops?</text:span></text:p>
      <text:p text:style-name="P13">-<text:span text:style-name="T27">-&gt;</text:span> <text:span text:style-name="T27">Initial start for further „c</text:span>ompetitions“? <text:span text:style-name="T28">(crowd-judged shows?)</text:span></text:p>
      <text:p text:style-name="P14">--&gt; What <text:span text:style-name="T29">kind of event </text:span>did they expect?</text:p>
      <text:p text:style-name="P15">- Follow up event to UniKonTanz: PBTQ with preceding workshops</text:p>
      <text:p text:style-name="P16">- VSETH-Pizza-Plausch: still open</text:p>
      <text:h text:style-name="Heading_20_1" text:outline-level="1">Tanzadministration</text:h>
      <text:p text:style-name="P8">- Split administration board post? We‘re getting bigger...</text:p>
      <text:p text:style-name="P8"><text:tab/>- Restructure website (Different sections for the dancing styles [latin, <text:tab/>social, ...]) --&gt; no</text:p>
      <text:p text:style-name="P8"><text:tab/>- <text:span text:style-name="T23">Assign courses as a whole to different persons?</text:span></text:p>
      <text:p text:style-name="P9">--&gt; Discuss at next meeting</text:p>
      <text:h text:style-name="Heading_20_1" text:outline-level="1"><text:soft-page-break/>Kommunikation</text:h>
      <text:p text:style-name="Standard"/>
      <text:h text:style-name="Heading_20_1" text:outline-level="1">Produkte / Marketing</text:h>
      <text:p text:style-name="P7">- Condoms: Agreement on „Glow in the dark“; <text:span text:style-name="T30">increase quantity from </text:span>5000 <text:span text:style-name="T30">to </text:span>8000</text:p>
      <text:p text:style-name="P10">- Taking pictures during courses: Not possible --&gt; Go to Freies Tanzen</text:p>
      <text:h text:style-name="Heading_20_1" text:outline-level="1">Informatik</text:h>
      <text:p text:style-name="P17">- Google Drive --&gt; synchronous editing</text:p>
      <text:h text:style-name="Heading_20_1" text:outline-level="1">Quästur</text:h>
      <text:p text:style-name="Standard"/>
      <text:h text:style-name="Heading_20_1" text:outline-level="1">Varia</text:h>
      <text:p text:style-name="Standard"/>
      <text:p text:style-name="P5"/>
      <text:h text:style-name="Title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venir" svg:font-family="Avenir" style:font-family-generic="roman" style:font-pitch="variable"/>
    <style:font-face style:name="Avenir Book" svg:font-family="'Avenir Book'" style:font-family-generic="roman" style:font-pitch="variable"/>
    <style:font-face style:name="ETH Light" svg:font-family="'ETH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venir-Light" svg:font-family="Avenir-Light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de" fo:country="DE" style:letter-kerning="true" style:font-name-asian="SimSun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de" fo:country="DE" style:letter-kerning="true" style:font-name-asian="SimSun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text-align="justify" style:justify-single-word="false" fo:orphans="2" fo:widows="2" style:writing-mode="lr-tb"/>
      <style:text-properties style:font-name="Avenir" fo:font-family="Avenir" style:font-family-generic="roman" style:font-pitch="variable" fo:font-size="11pt" fo:language="de" fo:country="CH" style:font-size-asian="11pt" style:language-asian="zh" style:country-asian="C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hyphenation-ladder-count="no-limit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en" style:country-asian="US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padding-left="0cm" fo:padding-right="0cm" fo:padding-top="0cm" fo:padding-bottom="0.035cm" fo:border-left="none" fo:border-right="none" fo:border-top="none" fo:border-bottom="0.26pt solid #00000a" fo:keep-with-next="always"/>
      <style:text-properties fo:font-variant="small-caps" fo:font-size="14pt" style:letter-kerning="true" style:font-size-asian="14pt" style:font-name-complex="Arial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fo:font-size="12pt" style:text-underline-style="solid" style:text-underline-width="auto" style:text-underline-color="font-color" style:font-size-asian="12pt" style:font-name-complex="Arial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-complex="Arial" style:font-family-complex="Arial" style:font-family-generic-complex="system" style:font-pitch-complex="variable" style:font-size-complex="13pt" style:font-weight-complex="bold"/>
    </style:style>
    <style:style style:name="Title" style:family="paragraph" style:parent-style-name="Standard" style:default-outline-level="1" style:list-style-name="" style:class="chapter">
      <style:paragraph-properties fo:margin-top="0.423cm" fo:margin-bottom="0.847cm" loext:contextual-spacing="false" fo:text-align="center" style:justify-single-word="false"/>
      <style:text-properties fo:font-size="20pt" fo:font-weight="bold" style:letter-kerning="true" style:font-size-asian="20pt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.423cm" loext:contextual-spacing="true" fo:text-align="end" style:justify-single-word="false" fo:padding-left="0cm" fo:padding-right="0cm" fo:padding-top="0cm" fo:padding-bottom="0.035cm" fo:border-left="none" fo:border-right="none" fo:border-top="none" fo:border-bottom="0.51pt solid #00000a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size-asian="9pt"/>
    </style:style>
    <style:style style:name="Footer" style:family="paragraph" style:parent-style-name="Standard" style:default-outline-level="" style:class="extra">
      <style:paragraph-properties fo:padding-left="0cm" fo:padding-right="0cm" fo:padding-top="0.035cm" fo:padding-bottom="0cm" fo:border-left="none" fo:border-right="none" fo:border-top="0.51pt solid #00000a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/>
    </style:style>
    <style:style style:name="Date" style:family="paragraph" style:parent-style-name="Standard" style:next-style-name="Standard" style:default-outline-level="">
      <style:paragraph-properties fo:margin-top="0.423cm" fo:margin-bottom="0cm" loext:contextual-spacing="false" fo:text-align="end" style:justify-single-word="false"/>
      <style:text-properties fo:font-size="12pt" style:font-size-asian="12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Zitat" style:family="paragraph" style:parent-style-name="Standard" style:next-style-name="Standard" style:default-outline-level="">
      <style:text-properties fo:font-size="10pt" fo:font-style="italic" style:font-size-asian="10pt" style:font-style-asian="italic"/>
    </style:style>
    <style:style style:name="Protokolltext" style:family="paragraph" style:parent-style-name="Date" style:default-outline-level="">
      <style:paragraph-properties fo:margin-left="0.801cm" fo:margin-right="0.801cm" fo:text-indent="0cm" style:auto-text-indent="false"/>
    </style:style>
    <style:style style:name="Itemize" style:family="paragraph" style:parent-style-name="List_20_Bullet" style:default-outline-level="">
      <style:paragraph-properties fo:margin-left="1.259cm" fo:margin-right="0cm" fo:margin-top="0cm" fo:margin-bottom="0cm" loext:contextual-spacing="true" fo:text-indent="-0.63cm" style:auto-text-indent="false"/>
    </style:style>
    <style:style style:name="Enumerate" style:family="paragraph" style:parent-style-name="List_20_Bullet" style:default-outline-level="">
      <style:paragraph-properties fo:margin-left="1.259cm" fo:margin-right="0cm" fo:margin-top="0cm" fo:margin-bottom="0cm" loext:contextual-spacing="true" fo:text-indent="-0.63cm" style:auto-text-indent="false"/>
    </style:style>
    <style:style style:name="List_20_Bullet" style:display-name="List Bullet" style:family="paragraph" style:parent-style-name="Standard" style:auto-update="true" style:default-outline-level=""/>
    <style:style style:name="Abstract" style:family="paragraph" style:parent-style-name="Standard" style:next-style-name="Heading_20_1" style:default-outline-level="">
      <style:paragraph-properties fo:margin-left="3cm" fo:margin-right="3cm" fo:margin-top="0cm" fo:margin-bottom="1.27cm" loext:contextual-spacing="false" fo:text-indent="0cm" style:auto-text-indent="false"/>
      <style:text-properties fo:font-size="10pt" style:font-size-asian="10pt"/>
    </style:style>
    <style:style style:name="Default_20_Paragraph_20_Font" style:display-name="Default Paragraph Font" style:family="text"/>
    <style:style style:name="Header_20_Char" style:display-name="Header Char" style:family="text">
      <style:text-properties style:font-name="ETH Light" fo:font-family="'ETH Light'" style:font-family-generic="roman" style:font-pitch="variable" fo:font-size="9pt" fo:language="de" fo:country="CH" style:font-name-asian="SimSun" style:font-family-asian="SimSun" style:font-family-generic-asian="system" style:font-pitch-asian="variable" style:font-size-asian="9pt" style:language-asian="zh" style:country-asian="CN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_20_Bullet_20_Char" style:display-name="List Bullet Char" style:family="text">
      <style:text-properties style:font-name="ETH Light" fo:font-family="'ETH Light'" style:font-family-generic="roman" style:font-pitch="variable" fo:font-size="11pt" fo:language="de" fo:country="CH" style:font-name-asian="SimSun" style:font-family-asian="SimSun" style:font-family-generic-asian="system" style:font-pitch-asian="variable" style:font-size-asian="11pt" style:language-asian="zh" style:country-asian="CN" style:font-size-complex="12pt" style:language-complex="ar" style:country-complex="SA"/>
    </style:style>
    <style:style style:name="Itemize_20_Char" style:display-name="Itemize Char" style:family="text" style:parent-style-name="List_20_Bullet_20_Char">
      <style:text-properties style:font-name="ETH Light" fo:font-family="'ETH Light'" style:font-family-generic="roman" style:font-pitch="variable" fo:font-size="11pt" fo:language="de" fo:country="CH" style:font-name-asian="SimSun" style:font-family-asian="SimSun" style:font-family-generic-asian="system" style:font-pitch-asian="variable" style:font-size-asian="11pt" style:language-asian="zh" style:country-asian="CN" style:font-size-complex="12pt" style:language-complex="ar" style:country-complex="SA"/>
    </style:style>
    <style:style style:name="Body_20_Text_20_Char" style:display-name="Body Text Char" style:family="text" style:parent-style-name="Default_20_Paragraph_20_Font">
      <style:text-properties fo:language="en" fo:country="US" style:font-name-asian="Times New Roman1" style:font-family-asian="'Times New Roman'" style:font-family-generic-asian="system" style:font-pitch-asian="variable" style:language-asian="en" style:country-asian="US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fo:font-family="Symbol" style:font-charset="x-symbol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Symbol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Symbol" style:font-charset="x-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fo:font-family="Symbol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fo:font-family="Wingdings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fo:font-family="Symbol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002cm" style:type="right"/>
        </style:tab-stops>
      </style:paragraph-properties>
      <style:text-properties style:font-name="Avenir Book" fo:font-size="10pt" fo:font-weight="bold" style:font-size-asian="10pt" style:font-weight-asian="bold" style:font-name-complex="Arial" style:font-size-complex="10pt" style:font-weight-complex="bold"/>
    </style:style>
    <style:style style:name="MP2" style:family="paragraph" style:parent-style-name="Header">
      <style:paragraph-properties>
        <style:tab-stops>
          <style:tab-stop style:position="16.002cm" style:type="right"/>
        </style:tab-stops>
      </style:paragraph-properties>
      <style:text-properties style:font-name="Avenir Book" fo:font-size="10pt" style:font-size-asian="10pt" style:font-name-complex="Arial" style:font-size-complex="10pt"/>
    </style:style>
    <style:style style:name="MP3" style:family="paragraph" style:parent-style-name="Header">
      <style:paragraph-properties>
        <style:tab-stops>
          <style:tab-stop style:position="16.002cm" style:type="right"/>
        </style:tab-stops>
      </style:paragraph-properties>
      <style:text-properties style:font-name="Avenir Book" fo:font-size="10pt" fo:language="de" fo:country="DE" style:font-size-asian="10pt" style:font-name-complex="Arial" style:font-size-complex="10pt"/>
    </style:style>
    <style:style style:name="MT1" style:family="text"/>
    <style:style style:name="MT2" style:family="text">
      <style:text-properties style:font-name="Avenir Book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.00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 11" text:anchor-type="char" svg:x="-0.016cm" svg:y="0.026cm" svg:width="1.785cm" svg:height="1.582cm" draw:z-index="0"><draw:image xlink:href="Pictures/2000001A00000E1700000C811359290E4CE7C829.wmf" xlink:type="simple" xlink:show="embed" xlink:actuate="onLoad"/><svg:desc>../../../TQ%20Team/Externe%20Kommunikation/Logos/Weisser%20Hintergrund/tq_logo_weiss_rot_ohne.pdf</svg:desc></draw:frame></text:p>
        <text:p text:style-name="MP1">Tanzquotient (TQ)</text:p>
        <text:p text:style-name="MP2">Kommission des VSETH</text:p>
      </style:header>
      <style:footer>
        <text:p text:style-name="Footer"><text:tab/>Seite <text:span text:style-name="page_20_number"><text:page-number text:select-page="current">2</text:page-number></text:span><text:span text:style-name="page_20_number"> von </text:span><text:span text:style-name="page_20_number"><text:page-count>2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MP1"><draw:frame draw:style-name="Mfr2" draw:name="Picture 10" text:anchor-type="char" svg:x="0.048cm" svg:y="-0.039cm" svg:width="3.627cm" svg:height="3.24cm" draw:z-index="1"><draw:image xlink:href="Pictures/2000001A00000E1700000C811359290E4CE7C829.wmf" xlink:type="simple" xlink:show="embed" xlink:actuate="onLoad"/><svg:desc>../../../TQ%20Team/Externe%20Kommunikation/Logos/Weisser%20Hintergrund/tq_logo_weiss_rot_ohne.pdf</svg:desc></draw:frame>Tanzquotient (TQ)</text:p>
        <text:p text:style-name="MP2">Kommission des VSETH</text:p>
        <text:p text:style-name="MP2">Universitätstrasse 6</text:p>
        <text:p text:style-name="MP2">CH - 8092 Zürich</text:p>
        <text:p text:style-name="MP3">Email: kontakt@tq.vseth.ch</text:p>
        <text:p text:style-name="MP3">Homepage: tq.ethz.ch</text:p>
      </style:header>
      <style:footer>
        <text:p text:style-name="Footer"><text:span text:style-name="MT2"><text:tab/>Seite </text:span><text:span text:style-name="page_20_number"><text:span text:style-name="MT2"><text:page-number text:select-page="current">1</text:page-number></text:span></text:span><text:span text:style-name="page_20_number"><text:span text:style-name="MT2"> von </text:span></text:span><text:span text:style-name="page_20_number"><text:span text:style-name="MT2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2</dc:title>
    <meta:editing-cycles>32</meta:editing-cycles>
    <meta:print-date>2010-10-06T18:26:00</meta:print-date>
    <meta:creation-date>2017-10-24T20:29:35.716428202</meta:creation-date>
    <dc:date>2017-11-27T19:15:36.937338031</dc:date>
    <meta:editing-duration>PT54M56S</meta:editing-duration>
    <meta:generator>LibreOffice/5.3.7.2.0$Linux_X86_64 LibreOffice_project/30$Build-2</meta:generator>
    <meta:document-statistic meta:table-count="0" meta:image-count="2" meta:object-count="0" meta:page-count="2" meta:paragraph-count="49" meta:word-count="265" meta:character-count="1765" meta:non-whitespace-character-count="1535"/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rotokollvorlage-Neues-Design.dotx" xlink:href=""/>
  </office:meta>
</office:document-meta>
</file>